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221488"/><text:bookmark-start text:name="__RefHeading___dimethylaminoethylmethacrylat_-_un_2522_-_gefahrnr._69_-_ericard-nr._6-60_-_un2522_1"/><text:bookmark-start text:name="dimethylaminoethylmethacrylat_-_un_2522_-_gefahrnr._69_-_ericard-nr._6-60_-_un2522"/>2-DIMETHYLAMINOETHYLMETHACRYLAT - UN 2522 - Gefahrnr. 69 - ERICard-Nr. 6-60 - UN2522<text:bookmark-end text:name="__RefHeading___dimethylaminoethylmethacrylat_-_un_2522_-_gefahrnr._69_-_ericard-nr._6-60_-_un2522_1"/><text:bookmark-end text:name="dimethylaminoethylmethacrylat_-_un_2522_-_gefahrnr._69_-_ericard-nr._6-60_-_un2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METHYLAMINOETHYLMETHACR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21488" text:style-name="Internet_20_link" text:visited-style-name="Visited_20_Internet_20_Link">http://www.ericards.net/psp/ericards.psp_ericard?lang=3&amp;subkey=252214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221488</dc:title>
  </office:meta>
</office:document-meta>
</file>