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31449"/><text:bookmark-start text:name="__RefHeading___natriumarsanilat_-_un_2473_-_gefahrnr._60_-_ericard-nr._6-06_-_un2473_1"/><text:bookmark-start text:name="natriumarsanilat_-_un_2473_-_gefahrnr._60_-_ericard-nr._6-06_-_un2473"/>NATRIUMARSANILAT - UN 2473 - Gefahrnr. 60 - ERICard-Nr. 6-06 - UN2473<text:bookmark-end text:name="__RefHeading___natriumarsanilat_-_un_2473_-_gefahrnr._60_-_ericard-nr._6-06_-_un2473_1"/><text:bookmark-end text:name="natriumarsanilat_-_un_2473_-_gefahrnr._60_-_ericard-nr._6-06_-_un2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ANI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31449" text:style-name="Internet_20_link" text:visited-style-name="Visited_20_Internet_20_Link">http://www.ericards.net/psp/ericards.psp_ericard?lang=3&amp;subkey=247314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731449</dc:title>
  </office:meta>
</office:document-meta>
</file>