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0771199"/><text:bookmark-start text:name="__RefHeading___alpha-naphthylamin_-_un_2077_-_gefahrnr._60_-_ericard-nr._6-06_-_un2077_1"/><text:bookmark-start text:name="alpha-naphthylamin_-_un_2077_-_gefahrnr._60_-_ericard-nr._6-06_-_un2077"/>alpha-NAPHTHYLAMIN - UN 2077 - Gefahrnr. 60 - ERICard-Nr. 6-06 - UN2077<text:bookmark-end text:name="__RefHeading___alpha-naphthylamin_-_un_2077_-_gefahrnr._60_-_ericard-nr._6-06_-_un2077_1"/><text:bookmark-end text:name="alpha-naphthylamin_-_un_2077_-_gefahrnr._60_-_ericard-nr._6-06_-_un20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pha-NAPHTH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7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771199" text:style-name="Internet_20_link" text:visited-style-name="Visited_20_Internet_20_Link">http://www.ericards.net/psp/ericards.psp_ericard?lang=3&amp;subkey=2077119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0771199</dc:title>
  </office:meta>
</office:document-meta>
</file>