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90886"/><text:bookmark-start text:name="__RefHeading___kaliumkupfer_i_cyanid_-_un_1679_-_gefahrnr._60_-_ericard-nr._6-03_-_un1679_1"/><text:bookmark-start text:name="kaliumkupfer_i_cyanid_-_un_1679_-_gefahrnr._60_-_ericard-nr._6-03_-_un1679"/>KALIUMKUPFER(I)CYANID - UN 1679 - Gefahrnr. 60 - ERICard-Nr. 6-03 - UN1679<text:bookmark-end text:name="__RefHeading___kaliumkupfer_i_cyanid_-_un_1679_-_gefahrnr._60_-_ericard-nr._6-03_-_un1679_1"/><text:bookmark-end text:name="kaliumkupfer_i_cyanid_-_un_1679_-_gefahrnr._60_-_ericard-nr._6-03_-_un16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KUPFER(I)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90886" text:style-name="Internet_20_link" text:visited-style-name="Visited_20_Internet_20_Link">http://www.ericards.net/psp/ericards.psp_ericard?lang=3&amp;subkey=167908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790886</dc:title>
  </office:meta>
</office:document-meta>
</file>