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20881"/><text:bookmark-start text:name="__RefHeading___phenylcarbylaminchlorid_-_un_1672_-_gefahrnr._66_-_ericard-nr._6-27_-_un1672_1"/><text:bookmark-start text:name="phenylcarbylaminchlorid_-_un_1672_-_gefahrnr._66_-_ericard-nr._6-27_-_un1672"/>PHENYLCARBYLAMINCHLORID - UN 1672 - Gefahrnr. 66 - ERICard-Nr. 6-27 - UN1672<text:bookmark-end text:name="__RefHeading___phenylcarbylaminchlorid_-_un_1672_-_gefahrnr._66_-_ericard-nr._6-27_-_un1672_1"/><text:bookmark-end text:name="phenylcarbylaminchlorid_-_un_1672_-_gefahrnr._66_-_ericard-nr._6-27_-_un1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CARBYLAMIN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20881" text:style-name="Internet_20_link" text:visited-style-name="Visited_20_Internet_20_Link">http://www.ericards.net/psp/ericards.psp_ericard?lang=3&amp;subkey=167208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20881</dc:title>
  </office:meta>
</office:document-meta>
</file>