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10820"/><text:bookmark-start text:name="__RefHeading___desinfektionsmittel_fest_giftig_n.a.g._-_un_1601_-_gefahrnr._60_-_ericard-nr._6-03_-_un1601_1"/><text:bookmark-start text:name="desinfektionsmittel_fest_giftig_n.a.g._-_un_1601_-_gefahrnr._60_-_ericard-nr._6-03_-_un1601"/>DESINFEKTIONSMITTEL, FEST, GIFTIG, N.A.G. - UN 1601 - Gefahrnr. 60 - ERICard-Nr. 6-03 - UN1601<text:bookmark-end text:name="__RefHeading___desinfektionsmittel_fest_giftig_n.a.g._-_un_1601_-_gefahrnr._60_-_ericard-nr._6-03_-_un1601_1"/><text:bookmark-end text:name="desinfektionsmittel_fest_giftig_n.a.g._-_un_1601_-_gefahrnr._60_-_ericard-nr._6-03_-_un16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SINFEKTIONSMITTEL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10820" text:style-name="Internet_20_link" text:visited-style-name="Visited_20_Internet_20_Link">http://www.ericards.net/psp/ericards.psp_ericard?lang=3&amp;subkey=160108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010820</dc:title>
  </office:meta>
</office:document-meta>
</file>