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60778"/><text:bookmark-start text:name="__RefHeading___arsenverbindung_fluessig_n.a.g._anorganisch_-_un_1556_-_gefahrnr._60_-_ericard-nr._6-03_-_un1556_1"/><text:bookmark-start text:name="arsenverbindung_fluessig_n.a.g._anorganisch_-_un_1556_-_gefahrnr._60_-_ericard-nr._6-03_-_un1556"/>ARSENVERBINDUNG, FLÜSSIG, N.A.G., anorganisch - UN 1556 - Gefahrnr. 60 - ERICard-Nr. 6-03 - UN1556<text:bookmark-end text:name="__RefHeading___arsenverbindung_fluessig_n.a.g._anorganisch_-_un_1556_-_gefahrnr._60_-_ericard-nr._6-03_-_un1556_1"/><text:bookmark-end text:name="arsenverbindung_fluessig_n.a.g._anorganisch_-_un_1556_-_gefahrnr._60_-_ericard-nr._6-03_-_un15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LÜSSIG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60778" text:style-name="Internet_20_link" text:visited-style-name="Visited_20_Internet_20_Link">http://www.ericards.net/psp/ericards.psp_ericard?lang=3&amp;subkey=155607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60778</dc:title>
  </office:meta>
</office:document-meta>
</file>