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10765"/><text:bookmark-start text:name="__RefHeading___acetoncyanhydrin_stabilisiert_-_un_1541_-_gefahrnr._669_-_ericard-nr._6-55_-_un1541_1"/><text:bookmark-start text:name="acetoncyanhydrin_stabilisiert_-_un_1541_-_gefahrnr._669_-_ericard-nr._6-55_-_un1541"/>ACETONCYANHYDRIN, STABILISIERT - UN 1541 - Gefahrnr. 669 - ERICard-Nr. 6-55 - UN1541<text:bookmark-end text:name="__RefHeading___acetoncyanhydrin_stabilisiert_-_un_1541_-_gefahrnr._669_-_ericard-nr._6-55_-_un1541_1"/><text:bookmark-end text:name="acetoncyanhydrin_stabilisiert_-_un_1541_-_gefahrnr._669_-_ericard-nr._6-55_-_un15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ONCYANHYDRI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_La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410765" text:style-name="Internet_20_link" text:visited-style-name="Visited_20_Internet_20_Link">http://www.ericards.net/psp/ericards.psp_ericard?lang=3&amp;subkey=154107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410765</dc:title>
  </office:meta>
</office:document-meta>
</file>