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72272"/><text:bookmark-start text:name="__RefHeading___calciumhypochlorit_hydratisiert_aetzend_oder_calciumhypochlorit_hydratisierte_mischung_aetzend_mit_mindestes_5_5_aber_hoechstens_16_wasser_-_un_3487_-_gefahrnr._58_-_ericard-nr._5-34_-_un3487_1"/><text:bookmark-start text:name="calciumhypochlorit_hydratisiert_aetzend_oder_calciumhypochlorit_hydratisierte_mischung_aetzend_mit_mindestes_5_5_aber_hoechstens_16_wasser_-_un_3487_-_gefahrnr._58_-_ericard-nr._5-34_-_un3487"/>CALCIUMHYPOCHLORIT, HYDRATISIERT, ÄTZEND oder CALCIUMHYPOCHLORIT, HYDRATISIERTE MISCHUNG, ÄTZEND mit mindestes 5,5 %, aber höchstens 16 % Wasser - UN 3487 - Gefahrnr. 58 - ERICard-Nr. 5-34 - UN3487<text:bookmark-end text:name="__RefHeading___calciumhypochlorit_hydratisiert_aetzend_oder_calciumhypochlorit_hydratisierte_mischung_aetzend_mit_mindestes_5_5_aber_hoechstens_16_wasser_-_un_3487_-_gefahrnr._58_-_ericard-nr._5-34_-_un3487_1"/><text:bookmark-end text:name="calciumhypochlorit_hydratisiert_aetzend_oder_calciumhypochlorit_hydratisierte_mischung_aetzend_mit_mindestes_5_5_aber_hoechstens_16_wasser_-_un_3487_-_gefahrnr._58_-_ericard-nr._5-34_-_un3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, ÄTZEND oder CALCIUMHYPOCHLORIT, HYDRATISIERTE MISCHUNG, ÄTZEND mit mindeste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72272" text:style-name="Internet_20_link" text:visited-style-name="Visited_20_Internet_20_Link">http://www.ericards.net/psp/ericards.psp_ericard?lang=3&amp;subkey=34872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72272</dc:title>
  </office:meta>
</office:document-meta>
</file>