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72184"/><text:bookmark-start text:name="__RefHeading___chlorat_und_magnesiumchlorid_mischung_loesung_-_un_3407_-_gefahrnr._50_-_ericard-nr._5-31_-_un3407_1"/><text:bookmark-start text:name="chlorat_und_magnesiumchlorid_mischung_loesung_-_un_3407_-_gefahrnr._50_-_ericard-nr._5-31_-_un3407"/>CHLORAT UND MAGNESIUMCHLORID, MISCHUNG, LÖSUNG - UN 3407 - Gefahrnr. 50 - ERICard-Nr. 5-31 - UN3407<text:bookmark-end text:name="__RefHeading___chlorat_und_magnesiumchlorid_mischung_loesung_-_un_3407_-_gefahrnr._50_-_ericard-nr._5-31_-_un3407_1"/><text:bookmark-end text:name="chlorat_und_magnesiumchlorid_mischung_loesung_-_un_3407_-_gefahrnr._50_-_ericard-nr._5-31_-_un34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T UND MAGNESIUMCHLORID, MISCHUNG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72184" text:style-name="Internet_20_link" text:visited-style-name="Visited_20_Internet_20_Link">http://www.ericards.net/psp/ericards.psp_ericard?lang=3&amp;subkey=340721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4072184</dc:title>
  </office:meta>
</office:document-meta>
</file>