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  <manifest:file-entry manifest:media-type="image/png" manifest:full-path="Pictures/acc7905b9da22c77fae4f4b8c5056b4a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17450940"/><text:bookmark-start text:name="__RefHeading___brompentafluorid_-_un_1745_-_gefahrnr._568_-_ericard-nr._5-22_-_un1745_1"/><text:bookmark-start text:name="brompentafluorid_-_un_1745_-_gefahrnr._568_-_ericard-nr._5-22_-_un1745"/>BROMPENTAFLUORID - UN 1745 - Gefahrnr. 568 - ERICard-Nr. 5-22 - UN1745<text:bookmark-end text:name="__RefHeading___brompentafluorid_-_un_1745_-_gefahrnr._568_-_ericard-nr._5-22_-_un1745_1"/><text:bookmark-end text:name="brompentafluorid_-_un_1745_-_gefahrnr._568_-_ericard-nr._5-22_-_un174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ROMPENTAFLUO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4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6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fedf7d1c529fbfe6ad0c80043ad48ef6.png" xlink:type="simple" xlink:show="embed" xlink:actuate="onLoad"/></draw:frame> + <draw:frame draw:style-name="media" draw:name="1" text:anchor-type="as-char" draw:z-index="1" svg:width="2.6458333333333cm" svg:height="2.6458333333333cm"><draw:image xlink:href="Pictures/acc7905b9da22c77fae4f4b8c5056b4a.png" xlink:type="simple" xlink:show="embed" xlink:actuate="onLoad"/></draw:frame> + <draw:frame draw:style-name="media" draw:name="2" text:anchor-type="as-char" draw:z-index="2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T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2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stoff_giftig_und_aetzend_3"/><text:bookmark-start text:name="brandfoerdernder_stoff_giftig_und_aetzend"/>Brandfördernder Stoff, giftig und ätzend<text:bookmark-end text:name="__RefHeading___brandfoerdernder_stoff_giftig_und_aetzend_3"/><text:bookmark-end text:name="brandfoerdernder_stoff_giftig_und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"> Heftige Reaktion mit Wasser, unter Bildung gefährlicher Gase.</text:p>
        </text:list-item>
        <text:list-item>
          <text:p text:style-name="List_20_1_Content"> Gefahr einer Explosion und Bildung gefährlicher Dämpfe, durch Brand, starke Erwärmung oder heftigen Stoß.</text:p>
        </text:list-item>
        <text:list-item>
          <text:p text:style-name="List_20_1_Content"> Brandfördernd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ie mit dem Stoff verschmutzte Kleidung kann in Brand geraten, besonders wenn diese trocken wir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s://sync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7450940" text:style-name="Internet_20_link" text:visited-style-name="Visited_20_Internet_20_Link">http://www.ericards.net/psp/ericards.psp_ericard?lang=3&amp;subkey=1745094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5-1:17450940</dc:title>
  </office:meta>
</office:document-meta>
</file>