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60764"/><text:bookmark-start text:name="__RefHeading___zinkperoxid_-_un_1516_-_gefahrnr._50_-_ericard-nr._5-01_-_un1516_1"/><text:bookmark-start text:name="zinkperoxid_-_un_1516_-_gefahrnr._50_-_ericard-nr._5-01_-_un1516"/>ZINKPEROXID - UN 1516 - Gefahrnr. 50 - ERICard-Nr. 5-01 - UN1516<text:bookmark-end text:name="__RefHeading___zinkperoxid_-_un_1516_-_gefahrnr._50_-_ericard-nr._5-01_-_un1516_1"/><text:bookmark-end text:name="zinkperoxid_-_un_1516_-_gefahrnr._50_-_ericard-nr._5-01_-_un1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60764" text:style-name="Internet_20_link" text:visited-style-name="Visited_20_Internet_20_Link">http://www.ericards.net/psp/ericards.psp_ericard?lang=3&amp;subkey=151607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5160764</dc:title>
  </office:meta>
</office:document-meta>
</file>