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5070755"/><text:bookmark-start text:name="__RefHeading___strontiumnitrat_-_un_1507_-_gefahrnr._50_-_ericard-nr._5-03_-_un1507_1"/><text:bookmark-start text:name="strontiumnitrat_-_un_1507_-_gefahrnr._50_-_ericard-nr._5-03_-_un1507"/>STRONTIUMNITRAT - UN 1507 - Gefahrnr. 50 - ERICard-Nr. 5-03 - UN1507<text:bookmark-end text:name="__RefHeading___strontiumnitrat_-_un_1507_-_gefahrnr._50_-_ericard-nr._5-03_-_un1507_1"/><text:bookmark-end text:name="strontiumnitrat_-_un_1507_-_gefahrnr._50_-_ericard-nr._5-03_-_un150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TRONTIUMNITR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0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Brandfördernd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5070755" text:style-name="Internet_20_link" text:visited-style-name="Visited_20_Internet_20_Link">http://www.ericards.net/psp/ericards.psp_ericard?lang=3&amp;subkey=1507075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5-1:15070755</dc:title>
  </office:meta>
</office:document-meta>
</file>