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20726"/><text:bookmark-start text:name="__RefHeading___lithiumperoxid_-_un_1472_-_gefahrnr._50_-_ericard-nr._5-01_-_un1472_1"/><text:bookmark-start text:name="lithiumperoxid_-_un_1472_-_gefahrnr._50_-_ericard-nr._5-01_-_un1472"/>LITHIUMPEROXID - UN 1472 - Gefahrnr. 50 - ERICard-Nr. 5-01 - UN1472<text:bookmark-end text:name="__RefHeading___lithiumperoxid_-_un_1472_-_gefahrnr._50_-_ericard-nr._5-01_-_un1472_1"/><text:bookmark-end text:name="lithiumperoxid_-_un_1472_-_gefahrnr._50_-_ericard-nr._5-01_-_un14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20726" text:style-name="Internet_20_link" text:visited-style-name="Visited_20_Internet_20_Link">http://www.ericards.net/psp/ericards.psp_ericard?lang=3&amp;subkey=147207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720726</dc:title>
  </office:meta>
</office:document-meta>
</file>