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41938"/><text:bookmark-start text:name="__RefHeading___mit_wasser_reagierender_fester_stoff_giftig_n.a.g._-_un_3134_-_gefahrnr._462_-_ericard-nr._4-25_-_un3134_1"/><text:bookmark-start text:name="mit_wasser_reagierender_fester_stoff_giftig_n.a.g._-_un_3134_-_gefahrnr._462_-_ericard-nr._4-25_-_un3134"/>MIT WASSER REAGIERENDER FESTER STOFF, GIFTIG, N.A.G. - UN 3134 - Gefahrnr. 462 - ERICard-Nr. 4-25 - UN3134<text:bookmark-end text:name="__RefHeading___mit_wasser_reagierender_fester_stoff_giftig_n.a.g._-_un_3134_-_gefahrnr._462_-_ericard-nr._4-25_-_un3134_1"/><text:bookmark-end text:name="mit_wasser_reagierender_fester_stoff_giftig_n.a.g._-_un_3134_-_gefahrnr._462_-_ericard-nr._4-25_-_un3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giftig_3"/><text:bookmark-start text:name="reaktionsgefaehrlicher_fester_stoff_giftig"/>Reaktionsgefährlicher fester Stoff, giftig<text:bookmark-end text:name="__RefHeading___reaktionsgefaehrlicher_fester_stoff_giftig_3"/><text:bookmark-end text:name="reaktionsgefaehrlich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41938" text:style-name="Internet_20_link" text:visited-style-name="Visited_20_Internet_20_Link">http://www.ericards.net/psp/ericards.psp_ericard?lang=3&amp;subkey=313419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1341938</dc:title>
  </office:meta>
</office:document-meta>
</file>