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86af9dd53db0dcdb13efb8382fb81b7.png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3:19281084"/><text:bookmark-start text:name="__RefHeading___methylmagnesiumbromid_in_ethylether_-_un_1928_-_gefahrnr._x323_-_ericard-nr._3-38_-_un1928_1"/><text:bookmark-start text:name="methylmagnesiumbromid_in_ethylether_-_un_1928_-_gefahrnr._x323_-_ericard-nr._3-38_-_un1928"/>METHYLMAGNESIUMBROMID IN ETHYLETHER - UN 1928 - Gefahrnr. X323 - ERICard-Nr. 3-38 - UN1928<text:bookmark-end text:name="__RefHeading___methylmagnesiumbromid_in_ethylether_-_un_1928_-_gefahrnr._x323_-_ericard-nr._3-38_-_un1928_1"/><text:bookmark-end text:name="methylmagnesiumbromid_in_ethylether_-_un_1928_-_gefahrnr._x323_-_ericard-nr._3-38_-_un192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THYLMAGNESIUMBROMID IN ETHYLETH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92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3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786af9dd53db0dcdb13efb8382fb81b7.png" xlink:type="simple" xlink:show="embed" xlink:actuate="onLoad"/></draw:frame> + <draw:frame draw:style-name="media" draw:name="1" text:anchor-type="as-char" draw:z-index="1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W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38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mit_reaktionsgefahr_3"/><text:bookmark-start text:name="entzuendbarer_fluessiger_stoff_mit_reaktionsgefahr"/>Entzündbarer flüssiger Stoff mit Reaktionsgefahr<text:bookmark-end text:name="__RefHeading___entzuendbarer_fluessiger_stoff_mit_reaktionsgefahr_3"/><text:bookmark-end text:name="entzuendbarer_fluessiger_stoff_mit_reaktionsgefah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efährliche Reaktion mit Wasser unter Bildung entzündbarer Gase.</text:p>
        </text:list-item>
        <text:list-item>
          <text:p text:style-name="List_20_1_Content"> Entwickelt gefährliche Dämpfe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unter 60°C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s://sync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9281084" text:style-name="Internet_20_link" text:visited-style-name="Visited_20_Internet_20_Link">http://www.ericards.net/psp/ericards.psp_ericard?lang=3&amp;subkey=19281084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4-3:19281084</dc:title>
  </office:meta>
</office:document-meta>
</file>