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360696"/><text:bookmark-start text:name="__RefHeading___zinkpulver_oder_zinkstaub_-_un_1436_-_gefahrnr._423_-_ericard-nr._4-15_-_un1436_1"/><text:bookmark-start text:name="zinkpulver_oder_zinkstaub_-_un_1436_-_gefahrnr._423_-_ericard-nr._4-15_-_un1436"/>ZINKPULVER oder ZINKSTAUB - UN 1436 - Gefahrnr. 423 - ERICard-Nr. 4-15 - UN1436<text:bookmark-end text:name="__RefHeading___zinkpulver_oder_zinkstaub_-_un_1436_-_gefahrnr._423_-_ericard-nr._4-15_-_un1436_1"/><text:bookmark-end text:name="zinkpulver_oder_zinkstaub_-_un_1436_-_gefahrnr._423_-_ericard-nr._4-15_-_un14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PULVER oder ZINKSTAUB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+ <draw:frame draw:style-name="media" draw:name="1" text:anchor-type="as-char" draw:z-index="1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360696" text:style-name="Internet_20_link" text:visited-style-name="Visited_20_Internet_20_Link">http://www.ericards.net/psp/ericards.psp_ericard?lang=3&amp;subkey=143606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4360696</dc:title>
  </office:meta>
</office:document-meta>
</file>