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30681"/><text:bookmark-start text:name="__RefHeading___calciumcyanamid_mit_mehr_als_0_1_masse-_calciumcarbid_-_un_1403_-_gefahrnr._423_-_ericard-nr._4-15_-_un1403_1"/><text:bookmark-start text:name="calciumcyanamid_mit_mehr_als_0_1_masse-_calciumcarbid_-_un_1403_-_gefahrnr._423_-_ericard-nr._4-15_-_un1403"/>CALCIUMCYANAMID mit mehr als 0,1 Masse-% Calciumcarbid - UN 1403 - Gefahrnr. 423 - ERICard-Nr. 4-15 - UN1403<text:bookmark-end text:name="__RefHeading___calciumcyanamid_mit_mehr_als_0_1_masse-_calciumcarbid_-_un_1403_-_gefahrnr._423_-_ericard-nr._4-15_-_un1403_1"/><text:bookmark-end text:name="calciumcyanamid_mit_mehr_als_0_1_masse-_calciumcarbid_-_un_1403_-_gefahrnr._423_-_ericard-nr._4-15_-_un1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YANAMID mit mehr als 0,1 Masse-%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30681" text:style-name="Internet_20_link" text:visited-style-name="Visited_20_Internet_20_Link">http://www.ericards.net/psp/ericards.psp_ericard?lang=3&amp;subkey=140306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30681</dc:title>
  </office:meta>
</office:document-meta>
</file>