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40674"/><text:bookmark-start text:name="__RefHeading___aluminiumcarbid_-_un_1394_-_gefahrnr._423_-_ericard-nr._4-15_-_un1394_1"/><text:bookmark-start text:name="aluminiumcarbid_-_un_1394_-_gefahrnr._423_-_ericard-nr._4-15_-_un1394"/>ALUMINIUMCARBID - UN 1394 - Gefahrnr. 423 - ERICard-Nr. 4-15 - UN1394<text:bookmark-end text:name="__RefHeading___aluminiumcarbid_-_un_1394_-_gefahrnr._423_-_ericard-nr._4-15_-_un1394_1"/><text:bookmark-end text:name="aluminiumcarbid_-_un_1394_-_gefahrnr._423_-_ericard-nr._4-15_-_un1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940674" text:style-name="Internet_20_link" text:visited-style-name="Visited_20_Internet_20_Link">http://www.ericards.net/psp/ericards.psp_ericard?lang=3&amp;subkey=139406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940674</dc:title>
  </office:meta>
</office:document-meta>
</file>