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950607"/><text:bookmark-start text:name="__RefHeading___trichlorsilan_-_un_1295_-_gefahrnr._x338_-_ericard-nr._3-40_-_un1295_1"/><text:bookmark-start text:name="trichlorsilan_-_un_1295_-_gefahrnr._x338_-_ericard-nr._3-40_-_un1295"/>TRICHLORSILAN - UN 1295 - Gefahrnr. X338 - ERICard-Nr. 3-40 - UN1295<text:bookmark-end text:name="__RefHeading___trichlorsilan_-_un_1295_-_gefahrnr._x338_-_ericard-nr._3-40_-_un1295_1"/><text:bookmark-end text:name="trichlorsilan_-_un_1295_-_gefahrnr._x338_-_ericard-nr._3-40_-_un1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50607" text:style-name="Internet_20_link" text:visited-style-name="Visited_20_Internet_20_Link">http://www.ericards.net/psp/ericards.psp_ericard?lang=3&amp;subkey=129506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2950607</dc:title>
  </office:meta>
</office:document-meta>
</file>