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132104"/><text:bookmark-start text:name="__RefHeading___selbsterhitzungsfaehige_organische_pigmente_-_un_3313_-_gefahrnr._40_-_ericard-nr._4-02_-_un3313_1"/><text:bookmark-start text:name="selbsterhitzungsfaehige_organische_pigmente_-_un_3313_-_gefahrnr._40_-_ericard-nr._4-02_-_un3313"/>SELBSTERHITZUNGSFÄHIGE ORGANISCHE PIGMENTE - UN 3313 - Gefahrnr. 40 - ERICard-Nr. 4-02 - UN3313<text:bookmark-end text:name="__RefHeading___selbsterhitzungsfaehige_organische_pigmente_-_un_3313_-_gefahrnr._40_-_ericard-nr._4-02_-_un3313_1"/><text:bookmark-end text:name="selbsterhitzungsfaehige_organische_pigmente_-_un_3313_-_gefahrnr._40_-_ericard-nr._4-02_-_un3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 ORGANISCHE PIGMEN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32104" text:style-name="Internet_20_link" text:visited-style-name="Visited_20_Internet_20_Link">http://www.ericards.net/psp/ericards.psp_ericard?lang=3&amp;subkey=33132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132104</dc:title>
  </office:meta>
</office:document-meta>
</file>