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22101216"/><text:bookmark-start text:name="__RefHeading___maneb_oder_manebzubereitungen_mit_mindestens_60_masse-_maneb_-_un_2210_-_gefahrnr._40_-_ericard-nr._4-02_-_un2210_1"/><text:bookmark-start text:name="maneb_oder_manebzubereitungen_mit_mindestens_60_masse-_maneb_-_un_2210_-_gefahrnr._40_-_ericard-nr._4-02_-_un2210"/>MANEB oder MANEBZUBEREITUNGEN mit mindestens 60 Masse-% Maneb - UN 2210 - Gefahrnr. 40 - ERICard-Nr. 4-02 - UN2210<text:bookmark-end text:name="__RefHeading___maneb_oder_manebzubereitungen_mit_mindestens_60_masse-_maneb_-_un_2210_-_gefahrnr._40_-_ericard-nr._4-02_-_un2210_1"/><text:bookmark-end text:name="maneb_oder_manebzubereitungen_mit_mindestens_60_masse-_maneb_-_un_2210_-_gefahrnr._40_-_ericard-nr._4-02_-_un22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NEB oder MANEBZUBEREITUNGEN mit mindestens 60 Masse-% Maneb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2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W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101216" text:style-name="Internet_20_link" text:visited-style-name="Visited_20_Internet_20_Link">http://www.ericards.net/psp/ericards.psp_ericard?lang=3&amp;subkey=2210121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22101216</dc:title>
  </office:meta>
</office:document-meta>
</file>