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3640651"/><text:bookmark-start text:name="__RefHeading___baumwollabfaelle_oelhaltig_-_un_1364_-_gefahrnr._40_-_ericard-nr._4-02_-_un1364_1"/><text:bookmark-start text:name="baumwollabfaelle_oelhaltig_-_un_1364_-_gefahrnr._40_-_ericard-nr._4-02_-_un1364"/>BAUMWOLLABFÄLLE, ÖLHALTIG - UN 1364 - Gefahrnr. 40 - ERICard-Nr. 4-02 - UN1364<text:bookmark-end text:name="__RefHeading___baumwollabfaelle_oelhaltig_-_un_1364_-_gefahrnr._40_-_ericard-nr._4-02_-_un1364_1"/><text:bookmark-end text:name="baumwollabfaelle_oelhaltig_-_un_1364_-_gefahrnr._40_-_ericard-nr._4-02_-_un13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AUMWOLLABFÄLLE, ÖLHAL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6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640651" text:style-name="Internet_20_link" text:visited-style-name="Visited_20_Internet_20_Link">http://www.ericards.net/psp/ericards.psp_ericard?lang=3&amp;subkey=1364065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13640651</dc:title>
  </office:meta>
</office:document-meta>
</file>