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351806"/><text:bookmark-start text:name="__RefHeading___ethyl-2-chlorpropionat_-_un_2935_-_gefahrnr._30_-_ericard-nr._3-05_-_un2935_1"/><text:bookmark-start text:name="ethyl-2-chlorpropionat_-_un_2935_-_gefahrnr._30_-_ericard-nr._3-05_-_un2935"/>ETHYL-2-CHLORPROPIONAT - UN 2935 - Gefahrnr. 30 - ERICard-Nr. 3-05 - UN2935<text:bookmark-end text:name="__RefHeading___ethyl-2-chlorpropionat_-_un_2935_-_gefahrnr._30_-_ericard-nr._3-05_-_un2935_1"/><text:bookmark-end text:name="ethyl-2-chlorpropionat_-_un_2935_-_gefahrnr._30_-_ericard-nr._3-05_-_un29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-2-CHLORPROPI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351806" text:style-name="Internet_20_link" text:visited-style-name="Visited_20_Internet_20_Link">http://www.ericards.net/psp/ericards.psp_ericard?lang=3&amp;subkey=2935180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9351806</dc:title>
  </office:meta>
</office:document-meta>
</file>