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01663"/><text:bookmark-start text:name="__RefHeading___arsenhaltiges_pestizid_fluessig_entzuendbar_giftig_-_un_2760_-_gefahrnr._336_-_ericard-nr._3-17_-_un2760_1"/><text:bookmark-start text:name="arsenhaltiges_pestizid_fluessig_entzuendbar_giftig_-_un_2760_-_gefahrnr._336_-_ericard-nr._3-17_-_un2760"/>ARSENHALTIGES PESTIZID, FLÜSSIG, ENTZÜNDBAR, GIFTIG - UN 2760 - Gefahrnr. 336 - ERICard-Nr. 3-17 - UN2760<text:bookmark-end text:name="__RefHeading___arsenhaltiges_pestizid_fluessig_entzuendbar_giftig_-_un_2760_-_gefahrnr._336_-_ericard-nr._3-17_-_un2760_1"/><text:bookmark-end text:name="arsenhaltiges_pestizid_fluessig_entzuendbar_giftig_-_un_2760_-_gefahrnr._336_-_ericard-nr._3-17_-_un2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01663" text:style-name="Internet_20_link" text:visited-style-name="Visited_20_Internet_20_Link">http://www.ericards.net/psp/ericards.psp_ericard?lang=3&amp;subkey=276016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601663</dc:title>
  </office:meta>
</office:document-meta>
</file>