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81555"/><text:bookmark-start text:name="__RefHeading___vinyltoluene_stabilisiert_-_un_2618_-_gefahrnr._39_-_ericard-nr._3-36_-_un2618_1"/><text:bookmark-start text:name="vinyltoluene_stabilisiert_-_un_2618_-_gefahrnr._39_-_ericard-nr._3-36_-_un2618"/>VINYLTOLUENE, STABILISIERT - UN 2618 - Gefahrnr. 39 - ERICard-Nr. 3-36 - UN2618<text:bookmark-end text:name="__RefHeading___vinyltoluene_stabilisiert_-_un_2618_-_gefahrnr._39_-_ericard-nr._3-36_-_un2618_1"/><text:bookmark-end text:name="vinyltoluene_stabilisiert_-_un_2618_-_gefahrnr._39_-_ericard-nr._3-36_-_un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OLUE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81555" text:style-name="Internet_20_link" text:visited-style-name="Visited_20_Internet_20_Link">http://www.ericards.net/psp/ericards.psp_ericard?lang=3&amp;subkey=261815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81555</dc:title>
  </office:meta>
</office:document-meta>
</file>