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031540"/><text:bookmark-start text:name="__RefHeading___cycloheptatrien_-_un_2603_-_gefahrnr._336_-_ericard-nr._3-17_-_un2603_1"/><text:bookmark-start text:name="cycloheptatrien_-_un_2603_-_gefahrnr._336_-_ericard-nr._3-17_-_un2603"/>CYCLOHEPTATRIEN - UN 2603 - Gefahrnr. 336 - ERICard-Nr. 3-17 - UN2603<text:bookmark-end text:name="__RefHeading___cycloheptatrien_-_un_2603_-_gefahrnr._336_-_ericard-nr._3-17_-_un2603_1"/><text:bookmark-end text:name="cycloheptatrien_-_un_2603_-_gefahrnr._336_-_ericard-nr._3-17_-_un26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PTATR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31540" text:style-name="Internet_20_link" text:visited-style-name="Visited_20_Internet_20_Link">http://www.ericards.net/psp/ericards.psp_ericard?lang=3&amp;subkey=260315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031540</dc:title>
  </office:meta>
</office:document-meta>
</file>