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541506"/><text:bookmark-start text:name="__RefHeading___methylallylchlorid_-_un_2554_-_gefahrnr._33_-_ericard-nr._3-10_-_un2554_1"/><text:bookmark-start text:name="methylallylchlorid_-_un_2554_-_gefahrnr._33_-_ericard-nr._3-10_-_un2554"/>METHYLALLYLCHLORID - UN 2554 - Gefahrnr. 33 - ERICard-Nr. 3-10 - UN2554<text:bookmark-end text:name="__RefHeading___methylallylchlorid_-_un_2554_-_gefahrnr._33_-_ericard-nr._3-10_-_un2554_1"/><text:bookmark-end text:name="methylallylchlorid_-_un_2554_-_gefahrnr._33_-_ericard-nr._3-10_-_un2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41506" text:style-name="Internet_20_link" text:visited-style-name="Visited_20_Internet_20_Link">http://www.ericards.net/psp/ericards.psp_ericard?lang=3&amp;subkey=255415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541506</dc:title>
  </office:meta>
</office:document-meta>
</file>