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acccb5e581439e70c87fadaf43b02a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3:23881379"/><text:bookmark-start text:name="__RefHeading___fluortoluene_-_un_2388_-_gefahrnr._33_-_ericard-nr._3-11_-_un2388_1"/><text:bookmark-start text:name="fluortoluene_-_un_2388_-_gefahrnr._33_-_ericard-nr._3-11_-_un2388"/>FLUORTOLUENE - UN 2388 - Gefahrnr. 33 - ERICard-Nr. 3-11 - UN2388<text:bookmark-end text:name="__RefHeading___fluortoluene_-_un_2388_-_gefahrnr._33_-_ericard-nr._3-11_-_un2388_1"/><text:bookmark-end text:name="fluortoluene_-_un_2388_-_gefahrnr._33_-_ericard-nr._3-11_-_un2388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FLUORTOLUENE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388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33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" draw:name="0" text:anchor-type="as-char" draw:z-index="0" svg:width="2.6458333333333cm" svg:height="2.6458333333333cm"><draw:image xlink:href="Pictures/bacccb5e581439e70c87fadaf43b02ab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3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F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3-11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leicht_entzuendbarer_fluessiger_stoff_3"/><text:bookmark-start text:name="leicht_entzuendbarer_fluessiger_stoff"/>Leicht entzündbarer flüssiger Stoff<text:bookmark-end text:name="__RefHeading___leicht_entzuendbarer_fluessiger_stoff_3"/><text:bookmark-end text:name="leicht_entzuendbarer_fluess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ntwickelt gefährliche Dämpfe.</text:p>
        </text:list-item>
        <text:list-item>
          <text:p text:style-name="List_20_1_Content"> <text:a xlink:type="simple" xlink:href="https://sync.einsatzleiterwiki.de/doku.php?id=cbrn:allgemein:begriffsklaerungen#flammpunkt" text:style-name="Internet_20_link" text:visited-style-name="Visited_20_Internet_20_Link">Flammpunkt</text:a> unter 23°C.</text:p>
        </text:list-item>
        <text:list-item>
          <text:p text:style-name="List_20_1_Content"> Gefährlich für Augen und Atemwege.</text:p>
        </text:list-item>
        <text:list-item>
          <text:p text:style-name="List_20_1_Content_Last"> Nicht oder nur teilweise mischbar mit Wasser (weniger als 10%), leicht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Kann mit Luft explosionsfähige Gemische bilden.</text:p>
        </text:list-item>
        <text:list-item>
          <text:p text:style-name="List_20_1_Content"> Entwickelt giftige und reizende Dämpfe bei starker Erwärmung oder Brand.</text:p>
        </text:list-item>
        <text:list-item>
          <text:p text:style-name="List_20_1_Content"> Die Dämpfe können unsichtbar sein und sind schwerer als Luft. Sie breiten sich am Boden aus und können in Kanalisation und Kellerräume eindringen.</text:p>
        </text:list-item>
        <text:list-item>
          <text:p text:style-name="List_20_1_Content_Last"> Kann narkotisch wirken und zu Bewußtlosigkeit führ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"> Chemikalienbeständige Kleidung bei Kontaminationsgefahr.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"> Gefahr für die Öffentlichkeit! Personen in der Nähe auffordern, in Gebäuden zu bleiben, Fenster und Türen zu schließen und Klimaanlagen abzustellen. <text:a xlink:type="simple" xlink:href="https://sync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_Last"> Zahl der Einsatzkräfte im <text:a xlink:type="simple" xlink:href="https://sync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s://sync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<text:a xlink:type="simple" xlink:href="https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<text:a xlink:type="simple" xlink:href="https://sync.einsatzleiterwiki.de/doku.php?id=brand:allgemein:schaum" text:style-name="Internet_20_link" text:visited-style-name="Visited_20_Internet_20_Link">Schaum</text:a> oder <text:a xlink:type="simple" xlink:href="https://sync.einsatzleiterwiki.de/doku.php?id=brand:allgemein:pulver" text:style-name="Internet_20_link" text:visited-style-name="Visited_20_Internet_20_Link">Pulver</text:a> löschen, danach mit <text:a xlink:type="simple" xlink:href="https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Wasser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Kontaminierte Kleidung sofort entfernen und betroffene Hautbereiche mit Seife und viel Wasser spül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s://sync.einsatzleiterwiki.de/doku.php?id=cbrn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Mineralöl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, kontaminierten Anzug und Atemschutzgerät mit Wasser/Seifenlösung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23881379" text:style-name="Internet_20_link" text:visited-style-name="Visited_20_Internet_20_Link">http://www.ericards.net/psp/ericards.psp_ericard?lang=3&amp;subkey=23881379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3:23881379</dc:title>
  </office:meta>
</office:document-meta>
</file>