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291322"/><text:bookmark-start text:name="__RefHeading___trimethylphosphit_-_un_2329_-_gefahrnr._30_-_ericard-nr._3-05_-_un2329_1"/><text:bookmark-start text:name="trimethylphosphit_-_un_2329_-_gefahrnr._30_-_ericard-nr._3-05_-_un2329"/>TRIMETHYLPHOSPHIT - UN 2329 - Gefahrnr. 30 - ERICard-Nr. 3-05 - UN2329<text:bookmark-end text:name="__RefHeading___trimethylphosphit_-_un_2329_-_gefahrnr._30_-_ericard-nr._3-05_-_un2329_1"/><text:bookmark-end text:name="trimethylphosphit_-_un_2329_-_gefahrnr._30_-_ericard-nr._3-05_-_un232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METHYLPHOSPH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2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zwischen 23°C und 60°C (oder über 60°C; das Produkt wird oberhalb seines <text:a xlink:type="simple" xlink:href="https://sync.einsatzleiterwiki.de/doku.php?id=gefaehrliche_stoffe_gueter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291322" text:style-name="Internet_20_link" text:visited-style-name="Visited_20_Internet_20_Link">http://www.ericards.net/psp/ericards.psp_ericard?lang=3&amp;subkey=2329132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3291322</dc:title>
  </office:meta>
</office:document-meta>
</file>