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31278"/><text:bookmark-start text:name="__RefHeading___isobutylmethacrylat_stabilisiert_-_un_2283_-_gefahrnr._39_-_ericard-nr._3-47_-_un2283_1"/><text:bookmark-start text:name="isobutylmethacrylat_stabilisiert_-_un_2283_-_gefahrnr._39_-_ericard-nr._3-47_-_un2283"/>ISOBUTYLMETHACRYLAT, STABILISIERT - UN 2283 - Gefahrnr. 39 - ERICard-Nr. 3-47 - UN2283<text:bookmark-end text:name="__RefHeading___isobutylmethacrylat_stabilisiert_-_un_2283_-_gefahrnr._39_-_ericard-nr._3-47_-_un2283_1"/><text:bookmark-end text:name="isobutylmethacrylat_stabilisiert_-_un_2283_-_gefahrnr._39_-_ericard-nr._3-47_-_un2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31278" text:style-name="Internet_20_link" text:visited-style-name="Visited_20_Internet_20_Link">http://www.ericards.net/psp/ericards.psp_ericard?lang=3&amp;subkey=228312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31278</dc:title>
  </office:meta>
</office:document-meta>
</file>