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661262"/><text:bookmark-start text:name="__RefHeading___dimethyl-n-propylamin_-_un_2266_-_gefahrnr._338_-_ericard-nr._3-19_-_un2266_1"/><text:bookmark-start text:name="dimethyl-n-propylamin_-_un_2266_-_gefahrnr._338_-_ericard-nr._3-19_-_un2266"/>DIMETHYL-N-PROPYLAMIN - UN 2266 - Gefahrnr. 338 - ERICard-Nr. 3-19 - UN2266<text:bookmark-end text:name="__RefHeading___dimethyl-n-propylamin_-_un_2266_-_gefahrnr._338_-_ericard-nr._3-19_-_un2266_1"/><text:bookmark-end text:name="dimethyl-n-propylamin_-_un_2266_-_gefahrnr._338_-_ericard-nr._3-19_-_un2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-N-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61262" text:style-name="Internet_20_link" text:visited-style-name="Visited_20_Internet_20_Link">http://www.ericards.net/psp/ericards.psp_ericard?lang=3&amp;subkey=226612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661262</dc:title>
  </office:meta>
</office:document-meta>
</file>