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91193"/><text:bookmark-start text:name="__RefHeading___nitrocellulose_loesung_entzuendbar_mit_hoechstens_12_6_stickstoff_in_der_trockenmasse_und_hoechstens_55_nitrocellulose_-_un_2059_-_gefahrnr._33_-_ericard-nr._3-09_-_un2059_-_waehlen_sie_diesen_eintrag_wenn_zwei_stoffe_die_gleiche_un-nummer_haben_und_sich_in_der_gefahrnummer_unterscheiden_und_ihnen_diese_nicht_bekannt_ist_1"/><text:bookmark-start text:name="nitrocellulose_loesung_entzuendbar_mit_hoechstens_12_6_stickstoff_in_der_trockenmasse_und_hoechstens_55_nitrocellulose_-_un_2059_-_gefahrnr._33_-_ericard-nr._3-09_-_un2059_-_waehlen_sie_diesen_eintrag_wenn_zwei_stoffe_die_gleiche_un-nummer_haben_und_sich_in_der_gefahrnummer_unterscheiden_und_ihnen_diese_nicht_bekannt_ist"/>NITROCELLULOSE, LÖSUNG, ENTZÜNDBAR, mit höchstens 12,6 % Stickstoff in der Trockenmasse und höchstens 55 % Nitrocellulose - UN 2059 - Gefahrnr. 33 - ERICard-Nr. 3-09 - UN2059 - Wählen Sie diesen Eintrag, wenn zwei Stoffe die gleiche UN-Nummer haben und sich in der Gefahrnummer unterscheiden und Ihnen diese nicht bekannt ist<text:bookmark-end text:name="__RefHeading___nitrocellulose_loesung_entzuendbar_mit_hoechstens_12_6_stickstoff_in_der_trockenmasse_und_hoechstens_55_nitrocellulose_-_un_2059_-_gefahrnr._33_-_ericard-nr._3-09_-_un2059_-_waehlen_sie_diesen_eintrag_wenn_zwei_stoffe_die_gleiche_un-nummer_haben_und_sich_in_der_gefahrnummer_unterscheiden_und_ihnen_diese_nicht_bekannt_ist_1"/><text:bookmark-end text:name="nitrocellulose_loesung_entzuendbar_mit_hoechstens_12_6_stickstoff_in_der_trockenmasse_und_hoechstens_55_nitrocellulose_-_un_2059_-_gefahrnr._33_-_ericard-nr._3-09_-_un205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LÖSUNG, ENTZÜNDBAR, mit höchstens 12,6 % Stickstoff in der Trockenmasse und höchstens 55 % Nitrocellulos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91193" text:style-name="Internet_20_link" text:visited-style-name="Visited_20_Internet_20_Link">http://www.ericards.net/psp/ericards.psp_ericard?lang=3&amp;subkey=205911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91193</dc:title>
  </office:meta>
</office:document-meta>
</file>