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0571189"/><text:bookmark-start text:name="__RefHeading___tripropylen_-_un_2057_-_gefahrnr._30_-_ericard-nr._3-05_-_un2057_1"/><text:bookmark-start text:name="tripropylen_-_un_2057_-_gefahrnr._30_-_ericard-nr._3-05_-_un2057"/>TRIPROPYLEN - UN 2057 - Gefahrnr. 30 - ERICard-Nr. 3-05 - UN2057<text:bookmark-end text:name="__RefHeading___tripropylen_-_un_2057_-_gefahrnr._30_-_ericard-nr._3-05_-_un2057_1"/><text:bookmark-end text:name="tripropylen_-_un_2057_-_gefahrnr._30_-_ericard-nr._3-05_-_un205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PROPYL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5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0571189" text:style-name="Internet_20_link" text:visited-style-name="Visited_20_Internet_20_Link">http://www.ericards.net/psp/ericards.psp_ericard?lang=3&amp;subkey=2057118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0571189</dc:title>
  </office:meta>
</office:document-meta>
</file>