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991142"/><text:bookmark-start text:name="__RefHeading___teere_fluessig_-_un_1999_-_gefahrnr._30_-_ericard-nr._3-01_-_un1999_1"/><text:bookmark-start text:name="teere_fluessig_-_un_1999_-_gefahrnr._30_-_ericard-nr._3-01_-_un1999"/>TEERE, FLÜSSIG, - UN 1999 - Gefahrnr. 30 - ERICard-Nr. 3-01 - UN1999<text:bookmark-end text:name="__RefHeading___teere_fluessig_-_un_1999_-_gefahrnr._30_-_ericard-nr._3-01_-_un1999_1"/><text:bookmark-end text:name="teere_fluessig_-_un_1999_-_gefahrnr._30_-_ericard-nr._3-01_-_un19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ERE, FLÜSSIG,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991142" text:style-name="Internet_20_link" text:visited-style-name="Visited_20_Internet_20_Link">http://www.ericards.net/psp/ericards.psp_ericard?lang=3&amp;subkey=1999114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9991142</dc:title>
  </office:meta>
</office:document-meta>
</file>