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12340557"/><text:bookmark-start text:name="__RefHeading___methylal_-_un_1234_-_gefahrnr._33_-_ericard-nr._3-09_-_un1234_1"/><text:bookmark-start text:name="methylal_-_un_1234_-_gefahrnr._33_-_ericard-nr._3-09_-_un1234"/>METHYLAL - UN 1234 - Gefahrnr. 33 - ERICard-Nr. 3-09 - UN1234<text:bookmark-end text:name="__RefHeading___methylal_-_un_1234_-_gefahrnr._33_-_ericard-nr._3-09_-_un1234_1"/><text:bookmark-end text:name="methylal_-_un_1234_-_gefahrnr._33_-_ericard-nr._3-09_-_un12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METHYLA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23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sync.einsatzleiterwiki.de/doku.php?id=brand:allgemein:schaum" text:style-name="Internet_20_link" text:visited-style-name="Visited_20_Internet_20_Link">Schaum</text:a> löschen, sonst mit Sprühstrahl oder Pulver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2340557" text:style-name="Internet_20_link" text:visited-style-name="Visited_20_Internet_20_Link">http://www.ericards.net/psp/ericards.psp_ericard?lang=3&amp;subkey=12340557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12340557</dc:title>
  </office:meta>
</office:document-meta>
</file>