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32284"/><text:bookmark-start text:name="__RefHeading___chemikalie_unter_druck_aetzend_n.a.g._-_un_3503_-_gefahrnr._28_-_ericard-nr._2-61_-_un3503_1"/><text:bookmark-start text:name="chemikalie_unter_druck_aetzend_n.a.g._-_un_3503_-_gefahrnr._28_-_ericard-nr._2-61_-_un3503"/>CHEMIKALIE UNTER DRUCK, ÄTZEND, N.A.G. - UN 3503 - Gefahrnr. 28 - ERICard-Nr. 2-61 - UN3503<text:bookmark-end text:name="__RefHeading___chemikalie_unter_druck_aetzend_n.a.g._-_un_3503_-_gefahrnr._28_-_ericard-nr._2-61_-_un3503_1"/><text:bookmark-end text:name="chemikalie_unter_druck_aetzend_n.a.g._-_un_3503_-_gefahrnr._28_-_ericard-nr._2-61_-_un3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aetzend_3"/><text:bookmark-start text:name="verdichtetes_gas_aetzend"/>Verdichtetes Gas, ätzend<text:bookmark-end text:name="__RefHeading___verdichtetes_gas_aetzend_3"/><text:bookmark-end text:name="verdichtetes_gas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32284" text:style-name="Internet_20_link" text:visited-style-name="Visited_20_Internet_20_Link">http://www.ericards.net/psp/ericards.psp_ericard?lang=3&amp;subkey=350322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32284</dc:title>
  </office:meta>
</office:document-meta>
</file>