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5022283"/><text:bookmark-start text:name="__RefHeading___chemikalie_unter_druck_giftig_n.a.g._-_un_3502_-_gefahrnr._26_-_ericard-nr._2-60_-_un3502_1"/><text:bookmark-start text:name="chemikalie_unter_druck_giftig_n.a.g._-_un_3502_-_gefahrnr._26_-_ericard-nr._2-60_-_un3502"/>CHEMIKALIE UNTER DRUCK, GIFTIG, N.A.G. - UN 3502 - Gefahrnr. 26 - ERICard-Nr. 2-60 - UN3502<text:bookmark-end text:name="__RefHeading___chemikalie_unter_druck_giftig_n.a.g._-_un_3502_-_gefahrnr._26_-_ericard-nr._2-60_-_un3502_1"/><text:bookmark-end text:name="chemikalie_unter_druck_giftig_n.a.g._-_un_3502_-_gefahrnr._26_-_ericard-nr._2-60_-_un350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EMIKALIE UNTER DRUCK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50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8d0144e0b6654dc849b6bf8ea657e6fb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8T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6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dichtetes_gas_giftig_3"/><text:bookmark-start text:name="verdichtetes_gas_giftig"/>Verdichtetes Gas, giftig<text:bookmark-end text:name="__RefHeading___verdichtetes_gas_giftig_3"/><text:bookmark-end text:name="verdichtetes_gas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von brennbarem Gas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Vor dem Ablegen von Maske und Schutzanzug kontaminierten Anzug und Atemschutzgerät mit Wasser abspül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5022283" text:style-name="Internet_20_link" text:visited-style-name="Visited_20_Internet_20_Link">http://www.ericards.net/psp/ericards.psp_ericard?lang=3&amp;subkey=3502228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35022283</dc:title>
  </office:meta>
</office:document-meta>
</file>