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22103"/><text:bookmark-start text:name="__RefHeading___gas_tiefgekuehlt_fluessig_entzuendbar_n.a.g._-_un_3312_-_gefahrnr._223_-_ericard-nr._2-46_-_un3312_1"/><text:bookmark-start text:name="gas_tiefgekuehlt_fluessig_entzuendbar_n.a.g._-_un_3312_-_gefahrnr._223_-_ericard-nr._2-46_-_un3312"/>GAS, TIEFGEKÜHLT, FLÜSSIG, ENTZÜNDBAR, N.A.G. - UN 3312 - Gefahrnr. 223 - ERICard-Nr. 2-46 - UN3312<text:bookmark-end text:name="__RefHeading___gas_tiefgekuehlt_fluessig_entzuendbar_n.a.g._-_un_3312_-_gefahrnr._223_-_ericard-nr._2-46_-_un3312_1"/><text:bookmark-end text:name="gas_tiefgekuehlt_fluessig_entzuendbar_n.a.g._-_un_3312_-_gefahrnr._223_-_ericard-nr._2-46_-_un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22103" text:style-name="Internet_20_link" text:visited-style-name="Visited_20_Internet_20_Link">http://www.ericards.net/psp/ericards.psp_ericard?lang=3&amp;subkey=331221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122103</dc:title>
  </office:meta>
</office:document-meta>
</file>