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831908"/><text:bookmark-start text:name="__RefHeading___perchlorylfluorid_-_un_3083_-_gefahrnr._265_-_ericard-nr._2-32_-_un3083_1"/><text:bookmark-start text:name="perchlorylfluorid_-_un_3083_-_gefahrnr._265_-_ericard-nr._2-32_-_un3083"/>PERCHLORYLFLUORID - UN 3083 - Gefahrnr. 265 - ERICard-Nr. 2-32 - UN3083<text:bookmark-end text:name="__RefHeading___perchlorylfluorid_-_un_3083_-_gefahrnr._265_-_ericard-nr._2-32_-_un3083_1"/><text:bookmark-end text:name="perchlorylfluorid_-_un_3083_-_gefahrnr._265_-_ericard-nr._2-32_-_un3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31908" text:style-name="Internet_20_link" text:visited-style-name="Visited_20_Internet_20_Link">http://www.ericards.net/psp/ericards.psp_ericard?lang=3&amp;subkey=308319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0831908</dc:title>
  </office:meta>
</office:document-meta>
</file>