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5991536"/><text:bookmark-start text:name="__RefHeading___chlortrifluormethan_und_trifluormethan_azeotropes_gemisch_mit_ca._60_chlortrifluormethan_gas_als_kaeltemittel_r_503_-_un_2599_-_gefahrnr._20_-_ericard-nr._2-52_-_un2599_1"/><text:bookmark-start text:name="chlortrifluormethan_und_trifluormethan_azeotropes_gemisch_mit_ca._60_chlortrifluormethan_gas_als_kaeltemittel_r_503_-_un_2599_-_gefahrnr._20_-_ericard-nr._2-52_-_un2599"/>CHLORTRIFLUORMETHAN UND TRIFLUORMETHAN, AZEOTROPES GEMISCH mit ca. 60 % Chlortrifluormethan (GAS ALS KÄLTEMITTEL R 503) - UN 2599 - Gefahrnr. 20 - ERICard-Nr. 2-52 - UN2599<text:bookmark-end text:name="__RefHeading___chlortrifluormethan_und_trifluormethan_azeotropes_gemisch_mit_ca._60_chlortrifluormethan_gas_als_kaeltemittel_r_503_-_un_2599_-_gefahrnr._20_-_ericard-nr._2-52_-_un2599_1"/><text:bookmark-end text:name="chlortrifluormethan_und_trifluormethan_azeotropes_gemisch_mit_ca._60_chlortrifluormethan_gas_als_kaeltemittel_r_503_-_un_2599_-_gefahrnr._20_-_ericard-nr._2-52_-_un25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RIFLUORMETHAN UND TRIFLUORMETHAN, AZEOTROPES GEMISCH mit ca. 60 % Chlortrifluormethan (GAS ALS KÄLTEMITTEL R 503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991536" text:style-name="Internet_20_link" text:visited-style-name="Visited_20_Internet_20_Link">http://www.ericards.net/psp/ericards.psp_ericard?lang=3&amp;subkey=259915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5991536</dc:title>
  </office:meta>
</office:document-meta>
</file>