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191406"/><text:bookmark-start text:name="__RefHeading___bromtrifluorethylen_-_un_2419_-_gefahrnr._23_-_ericard-nr._2-45_-_un2419_1"/><text:bookmark-start text:name="bromtrifluorethylen_-_un_2419_-_gefahrnr._23_-_ericard-nr._2-45_-_un2419"/>BROMTRIFLUORETHYLEN - UN 2419 - Gefahrnr. 23 - ERICard-Nr. 2-45 - UN2419<text:bookmark-end text:name="__RefHeading___bromtrifluorethylen_-_un_2419_-_gefahrnr._23_-_ericard-nr._2-45_-_un2419_1"/><text:bookmark-end text:name="bromtrifluorethylen_-_un_2419_-_gefahrnr._23_-_ericard-nr._2-45_-_un2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TRIFLUORETH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191406" text:style-name="Internet_20_link" text:visited-style-name="Visited_20_Internet_20_Link">http://www.ericards.net/psp/ericards.psp_ericard?lang=3&amp;subkey=241914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4191406</dc:title>
  </office:meta>
</office:document-meta>
</file>