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71202"/><text:bookmark-start text:name="__RefHeading___kohlendioxid_tiefgekuehlt_fluessig_-_un_2187_-_gefahrnr._22_-_ericard-nr._2-48_-_un2187_1"/><text:bookmark-start text:name="kohlendioxid_tiefgekuehlt_fluessig_-_un_2187_-_gefahrnr._22_-_ericard-nr._2-48_-_un2187"/>KOHLENDIOXID, TIEFGEKÜHLT, FLÜSSIG - UN 2187 - Gefahrnr. 22 - ERICard-Nr. 2-48 - UN2187<text:bookmark-end text:name="__RefHeading___kohlendioxid_tiefgekuehlt_fluessig_-_un_2187_-_gefahrnr._22_-_ericard-nr._2-48_-_un2187_1"/><text:bookmark-end text:name="kohlendioxid_tiefgekuehlt_fluessig_-_un_2187_-_gefahrnr._22_-_ericard-nr._2-48_-_un2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871202" text:style-name="Internet_20_link" text:visited-style-name="Visited_20_Internet_20_Link">http://www.ericards.net/psp/ericards.psp_ericard?lang=3&amp;subkey=218712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871202</dc:title>
  </office:meta>
</office:document-meta>
</file>