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441175"/><text:bookmark-start text:name="__RefHeading___dimethylpropan_-_un_2044_-_gefahrnr._23_-_ericard-nr._2-45_-_un2044_1"/><text:bookmark-start text:name="dimethylpropan_-_un_2044_-_gefahrnr._23_-_ericard-nr._2-45_-_un2044"/>2,2-DIMETHYLPROPAN - UN 2044 - Gefahrnr. 23 - ERICard-Nr. 2-45 - UN2044<text:bookmark-end text:name="__RefHeading___dimethylpropan_-_un_2044_-_gefahrnr._23_-_ericard-nr._2-45_-_un2044_1"/><text:bookmark-end text:name="dimethylpropan_-_un_2044_-_gefahrnr._23_-_ericard-nr._2-45_-_un2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-DIMETHYL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41175" text:style-name="Internet_20_link" text:visited-style-name="Visited_20_Internet_20_Link">http://www.ericards.net/psp/ericards.psp_ericard?lang=3&amp;subkey=204411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441175</dc:title>
  </office:meta>
</office:document-meta>
</file>