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0361173"/><text:bookmark-start text:name="__RefHeading___xenon_-_un_2036_-_gefahrnr._20_-_ericard-nr._2-52_-_un2036_1"/><text:bookmark-start text:name="xenon_-_un_2036_-_gefahrnr._20_-_ericard-nr._2-52_-_un2036"/>XENON - UN 2036 - Gefahrnr. 20 - ERICard-Nr. 2-52 - UN2036<text:bookmark-end text:name="__RefHeading___xenon_-_un_2036_-_gefahrnr._20_-_ericard-nr._2-52_-_un2036_1"/><text:bookmark-end text:name="xenon_-_un_2036_-_gefahrnr._20_-_ericard-nr._2-52_-_un20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XEN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361173" text:style-name="Internet_20_link" text:visited-style-name="Visited_20_Internet_20_Link">http://www.ericards.net/psp/ericards.psp_ericard?lang=3&amp;subkey=2036117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20361173</dc:title>
  </office:meta>
</office:document-meta>
</file>