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51172"/><text:bookmark-start text:name="__RefHeading___trifluorethan_gas_als_kaeltemittel_r_143a_-_un_2035_-_gefahrnr._23_-_ericard-nr._2-45_-_un2035_1"/><text:bookmark-start text:name="trifluorethan_gas_als_kaeltemittel_r_143a_-_un_2035_-_gefahrnr._23_-_ericard-nr._2-45_-_un2035"/>1,1,1-TRIFLUORETHAN (GAS ALS KÄLTEMITTEL R 143a) - UN 2035 - Gefahrnr. 23 - ERICard-Nr. 2-45 - UN2035<text:bookmark-end text:name="__RefHeading___trifluorethan_gas_als_kaeltemittel_r_143a_-_un_2035_-_gefahrnr._23_-_ericard-nr._2-45_-_un2035_1"/><text:bookmark-end text:name="trifluorethan_gas_als_kaeltemittel_r_143a_-_un_2035_-_gefahrnr._23_-_ericard-nr._2-45_-_un2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-TRIFLUORETHAN (GAS ALS KÄLTEMITTEL R 143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51172" text:style-name="Internet_20_link" text:visited-style-name="Visited_20_Internet_20_Link">http://www.ericards.net/psp/ericards.psp_ericard?lang=3&amp;subkey=203511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0351172</dc:title>
  </office:meta>
</office:document-meta>
</file>