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71101"/><text:bookmark-start text:name="__RefHeading___deuterium_verdichtet_-_un_1957_-_gefahrnr._23_-_ericard-nr._2-10_-_un1957_1"/><text:bookmark-start text:name="deuterium_verdichtet_-_un_1957_-_gefahrnr._23_-_ericard-nr._2-10_-_un1957"/>DEUTERIUM, VERDICHTET - UN 1957 - Gefahrnr. 23 - ERICard-Nr. 2-10 - UN1957<text:bookmark-end text:name="__RefHeading___deuterium_verdichtet_-_un_1957_-_gefahrnr._23_-_ericard-nr._2-10_-_un1957_1"/><text:bookmark-end text:name="deuterium_verdichtet_-_un_1957_-_gefahrnr._23_-_ericard-nr._2-10_-_un19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UTERIUM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71101" text:style-name="Internet_20_link" text:visited-style-name="Visited_20_Internet_20_Link">http://www.ericards.net/psp/ericards.psp_ericard?lang=3&amp;subkey=195711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571101</dc:title>
  </office:meta>
</office:document-meta>
</file>