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8601042"/><text:bookmark-start text:name="__RefHeading___vinylfluorid_stabilisiert_-_un_1860_-_gefahrnr._239_-_ericard-nr._2-44_-_un1860_1"/><text:bookmark-start text:name="vinylfluorid_stabilisiert_-_un_1860_-_gefahrnr._239_-_ericard-nr._2-44_-_un1860"/>VINYLFLUORID, STABILISIERT - UN 1860 - Gefahrnr. 239 - ERICard-Nr. 2-44 - UN1860<text:bookmark-end text:name="__RefHeading___vinylfluorid_stabilisiert_-_un_1860_-_gefahrnr._239_-_ericard-nr._2-44_-_un1860_1"/><text:bookmark-end text:name="vinylfluorid_stabilisiert_-_un_1860_-_gefahrnr._239_-_ericard-nr._2-44_-_un18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INYLFLUORID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mit_reaktionsgefahr_3"/><text:bookmark-start text:name="verfluessigtes_gas_entzuendbar_und_mit_reaktionsgefahr"/>Verflüssigtes Gas, entzündbar und mit Reaktionsgefahr<text:bookmark-end text:name="__RefHeading___verfluessigtes_gas_entzuendbar_und_mit_reaktionsgefahr_3"/><text:bookmark-end text:name="verfluessigtes_gas_entzuendbar_u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inwirkung von Wärme, Licht, Erschütterung oder Kontakt mit anderen Chemikalien führt zu plötzlichem Druckanstieg oder Selbstentzündung.</text:p>
        </text:list-item>
        <text:list-item>
          <text:p text:style-name="List_20_1_Content"> Erwärmung des Behälters führt zu Druckanstieg und Berstgefahr mit schlagartiger Freisetzung einer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Starke Wärmeeinwirkung kann den Stabilisator zerstören. <text:a xlink:type="simple" xlink:href="https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601042" text:style-name="Internet_20_link" text:visited-style-name="Visited_20_Internet_20_Link">http://www.ericards.net/psp/ericards.psp_ericard?lang=3&amp;subkey=1860104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8601042</dc:title>
  </office:meta>
</office:document-meta>
</file>