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860431"/><text:bookmark-start text:name="__RefHeading___vinylchlorid_stabilisiert_-_un_1086_-_gefahrnr._239_-_ericard-nr._2-44_-_un1086_1"/><text:bookmark-start text:name="vinylchlorid_stabilisiert_-_un_1086_-_gefahrnr._239_-_ericard-nr._2-44_-_un1086"/>VINYLCHLORID, STABILISIERT - UN 1086 - Gefahrnr. 239 - ERICard-Nr. 2-44 - UN1086<text:bookmark-end text:name="__RefHeading___vinylchlorid_stabilisiert_-_un_1086_-_gefahrnr._239_-_ericard-nr._2-44_-_un1086_1"/><text:bookmark-end text:name="vinylchlorid_stabilisiert_-_un_1086_-_gefahrnr._239_-_ericard-nr._2-44_-_un10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INYLCHLORID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mit_reaktionsgefahr_3"/><text:bookmark-start text:name="verfluessigtes_gas_entzuendbar_und_mit_reaktionsgefahr"/>Verflüssigtes Gas, entzündbar und mit Reaktionsgefahr<text:bookmark-end text:name="__RefHeading___verfluessigtes_gas_entzuendbar_und_mit_reaktionsgefahr_3"/><text:bookmark-end text:name="verfluessigtes_gas_entzuendbar_und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inwirkung von Wärme, Licht, Erschütterung oder Kontakt mit anderen Chemikalien führt zu plötzlichem Druckanstieg oder Selbstentzündung.</text:p>
        </text:list-item>
        <text:list-item>
          <text:p text:style-name="List_20_1_Content"> Erwärmung des Behälters führt zu Druckanstieg und Berstgefahr mit schlagartiger Freisetzung einer entzündbaren Dampfwolke (Gefahr eines <text:a xlink:type="simple" xlink:href="https://sync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Starke Wärmeeinwirkung kann den Stabilisator zerstören. <text:a xlink:type="simple" xlink:href="https://sync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860431" text:style-name="Internet_20_link" text:visited-style-name="Visited_20_Internet_20_Link">http://www.ericards.net/psp/ericards.psp_ericard?lang=3&amp;subkey=1086043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0860431</dc:title>
  </office:meta>
</office:document-meta>
</file>