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30429"/><text:bookmark-start text:name="__RefHeading___trimethylamin_wasserfrei_-_un_1083_-_gefahrnr._23_-_ericard-nr._2-09_-_un1083_1"/><text:bookmark-start text:name="trimethylamin_wasserfrei_-_un_1083_-_gefahrnr._23_-_ericard-nr._2-09_-_un1083"/>TRIMETHYLAMIN, WASSERFREI - UN 1083 - Gefahrnr. 23 - ERICard-Nr. 2-09 - UN1083<text:bookmark-end text:name="__RefHeading___trimethylamin_wasserfrei_-_un_1083_-_gefahrnr._23_-_ericard-nr._2-09_-_un1083_1"/><text:bookmark-end text:name="trimethylamin_wasserfrei_-_un_1083_-_gefahrnr._23_-_ericard-nr._2-09_-_un1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30429" text:style-name="Internet_20_link" text:visited-style-name="Visited_20_Internet_20_Link">http://www.ericards.net/psp/ericards.psp_ericard?lang=3&amp;subkey=108304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830429</dc:title>
  </office:meta>
</office:document-meta>
</file>